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4.16mm"/>
    </style:style>
    <style:style style:name="co7" style:family="table-column">
      <style:table-column-properties fo:break-before="auto" style:column-width="2.98mm"/>
    </style:style>
    <style:style style:name="co8" style:family="table-column">
      <style:table-column-properties fo:break-before="auto" style:column-width="20.9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n" number:country="US">
      <number:number number:decimal-places="0" loext:min-decimal-places="0" number:min-integer-digits="1"/>
    </number:number-style>
    <number:boolean-style style:name="N10099" number:language="en" number:country="US">
      <number:boolean/>
    </number:boolean-style>
    <style:style style:name="ce1" style:family="table-cell" style:parent-style-name="Default">
      <style:table-cell-properties style:cell-protect="none" style:print-content="true"/>
    </style:style>
    <style:style style:name="ce6" style:family="table-cell" style:parent-style-name="Accent_20_3">
      <style:table-cell-properties fo:background-color="#8e86ae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color="#ffffff" fo:font-size="12pt" style:font-size-asian="12pt" style:font-size-complex="12pt"/>
    </style:style>
    <style:style style:name="ce10" style:family="table-cell" style:parent-style-name="Accent_20_3">
      <style:table-cell-properties fo:background-color="#dedce6" style:cell-protect="none" style:print-content="true" style:text-align-source="fix" style:repeat-content="false" fo:border="0.06pt solid #6b5e9b" fo:padding="1.01mm"/>
      <style:paragraph-properties fo:text-align="start" fo:margin-left="3.53m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6pt solid #808080" fo:background-color="#666666" style:cell-protect="protected formula-hidden" style:print-content="true" style:text-align-source="fix" style:repeat-content="false" fo:border-left="0.06pt solid #808080" fo:padding="1.01mm" fo:border-right="none" fo:border-top="0.06pt solid #80808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eeeeee" style:cell-protect="protected formula-hidden" style:print-content="true" style:text-align-source="fix" style:repeat-content="false" fo:border="0.06pt solid #808080" fo:padding="1.01m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808080" fo:background-color="#666666" style:cell-protect="protected formula-hidden" style:print-content="true" fo:border-left="none" fo:padding="1.01mm" fo:border-right="none" fo:border-top="0.06pt solid #808080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666666" style:cell-protect="protected formula-hidden" style:print-content="true" style:text-align-source="fix" style:repeat-content="false" fo:border="none" fo:padding="1.01m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6pt solid #808080" fo:background-color="#666666" style:cell-protect="protected formula-hidden" style:print-content="true" style:text-align-source="fix" style:repeat-content="false" fo:border-left="none" fo:padding="1.01mm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06pt solid #808080" fo:background-color="#666666" style:cell-protect="protected formula-hidden" style:print-content="true" style:text-align-source="fix" style:repeat-content="false" fo:border-left="none" fo:padding="1.01mm" fo:border-right="none" fo:border-top="0.06pt solid #80808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01">
      <style:table-cell-properties fo:background-color="#eeeeee" style:cell-protect="none" style:print-content="true" style:text-align-source="fix" style:repeat-content="false" fo:border="0.06pt solid #808080" fo:padding="1.01m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099">
      <style:table-cell-properties style:cell-protect="none" style:print-content="true"/>
    </style:style>
    <style:style style:name="ce19" style:family="table-cell" style:parent-style-name="Default">
      <style:table-cell-properties fo:border-bottom="0.06pt solid #808080" fo:background-color="#666666" style:cell-protect="protected formula-hidden" style:print-content="true" style:text-align-source="fix" style:repeat-content="false" fo:border-left="none" fo:padding="1.01mm" fo:border-right="0.06pt solid #808080" fo:border-top="0.06pt solid #80808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001">
      <style:table-cell-properties fo:background-color="#eeeeee" style:cell-protect="protected formula-hidden" style:print-content="true" style:text-align-source="fix" style:repeat-content="false" fo:border="0.06pt solid #808080" fo:padding="1.01mm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808080" fo:background-color="#666666" style:cell-protect="protected formula-hidden" style:print-content="true" fo:border-left="none" fo:padding="1.01mm" fo:border-right="0.06pt solid #808080" fo:border-top="0.06pt solid #808080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Unbenannt3">
      <style:table-cell-properties style:cell-protect="protected formula-hidden" style:print-content="true" fo:border="0.06pt solid #6b5e9b" fo:padding="1.01mm"/>
      <style:paragraph-properties fo:margin-left="0mm"/>
      <style:text-properties fo:font-size="11pt" style:font-size-asian="11pt" style:font-size-complex="11pt"/>
      <style:map style:condition="is-true-formula([.R10]=MAX([.$R$10:.$R$13]))" style:apply-style-name="Unbenannt2" style:base-cell-address="'T1 2P'.N10"/>
      <style:map style:condition="is-true-formula([.R10]=MIN([.$R$10:.$R$13]))" style:apply-style-name="Unbenannt3" style:base-cell-address="'T1 2P'.N10"/>
      <style:map style:condition="is-true-formula(AND([.R10]&lt;MAX([.$R$10:.$R$13]);[.R10]&lt;MAX([.$R$10:.$R$13])))" style:apply-style-name="Unbenannt4" style:base-cell-address="'T1 2P'.N10"/>
    </style:style>
    <style:style style:name="ce23" style:family="table-cell" style:parent-style-name="Accent_20_3" style:data-style-name="N10001">
      <style:table-cell-properties fo:background-color="#dedce6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font-size="10pt" fo:language="de" fo:country="DE" style:font-size-asian="10pt" style:font-size-complex="10pt"/>
    </style:style>
    <style:style style:name="ce24" style:family="table-cell" style:parent-style-name="Accent_20_3" style:data-style-name="N10001">
      <style:table-cell-properties fo:background-color="#dedce6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font-size="11pt" style:font-size-asian="11pt" style:font-size-complex="11pt"/>
    </style:style>
    <style:style style:name="ce25" style:family="table-cell" style:parent-style-name="Accent_20_3" style:data-style-name="N10001">
      <style:table-cell-properties fo:background-color="#dedce6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font-size="11pt" style:font-size-asian="11pt" style:font-size-complex="11pt"/>
    </style:style>
    <style:style style:name="ce36" style:family="table-cell" style:parent-style-name="Unbenannt3">
      <style:table-cell-properties style:cell-protect="protected formula-hidden" style:print-content="true" fo:border="0.06pt solid #6b5e9b" fo:padding="1.01mm"/>
      <style:paragraph-properties fo:margin-left="0mm"/>
      <style:text-properties fo:font-size="11pt" style:font-size-asian="11pt" style:font-size-complex="11pt"/>
      <style:map style:condition="is-true-formula([.R10]=MAX([.$R$10:.$R$13]))" style:apply-style-name="Unbenannt2" style:base-cell-address="'Starters 2P'.N10"/>
      <style:map style:condition="is-true-formula([.R10]=MIN([.$R$10:.$R$13]))" style:apply-style-name="Unbenannt3" style:base-cell-address="'Starters 2P'.N10"/>
      <style:map style:condition="is-true-formula(AND([.R10]&lt;MAX([.$R$10:.$R$13]);[.R10]&lt;MAX([.$R$10:.$R$13])))" style:apply-style-name="Unbenannt4" style:base-cell-address="'Starters 2P'.N10"/>
    </style:style>
    <style:style style:name="ce37" style:family="table-cell" style:parent-style-name="Accent_20_3" style:data-style-name="N10001">
      <style:table-cell-properties fo:background-color="#dedce6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font-size="11pt" style:font-size-asian="11pt" style:font-size-complex="11pt"/>
    </style:style>
    <style:style style:name="ce38" style:family="table-cell" style:parent-style-name="Unbenannt3">
      <style:table-cell-properties style:cell-protect="protected formula-hidden" style:print-content="true" fo:border="0.06pt solid #6b5e9b" fo:padding="1.01mm"/>
      <style:paragraph-properties fo:margin-left="0mm"/>
      <style:text-properties fo:font-size="11pt" style:font-size-asian="11pt" style:font-size-complex="11pt"/>
      <style:map style:condition="is-true-formula([.R10]=MAX([.$R$10:.$R$13]))" style:apply-style-name="Unbenannt2" style:base-cell-address="'Booster Draft'.N10"/>
      <style:map style:condition="is-true-formula([.R10]=MIN([.$R$10:.$R$13]))" style:apply-style-name="Unbenannt3" style:base-cell-address="'Booster Draft'.N10"/>
      <style:map style:condition="is-true-formula(AND([.R10]&lt;MAX([.$R$10:.$R$13]);[.R10]&lt;MAX([.$R$10:.$R$13])))" style:apply-style-name="Unbenannt4" style:base-cell-address="'Booster Draft'.N10"/>
    </style:style>
    <style:style style:name="ce39" style:family="table-cell" style:parent-style-name="Accent_20_3" style:data-style-name="N10001">
      <style:table-cell-properties fo:background-color="#dedce6" style:cell-protect="protected formula-hidden" style:print-content="true" style:text-align-source="fix" style:repeat-content="false" fo:border="0.06pt solid #6b5e9b" fo:padding="1.01mm"/>
      <style:paragraph-properties fo:text-align="center" fo:margin-left="0m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1 2P" table:style-name="ta1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8" table:number-columns-repeated="5" table:default-cell-style-name="ce1"/>
        <table:table-column table:style-name="co2" table:number-columns-repeated="1005" table:default-cell-style-name="ce1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layers</text:p>
          </table:table-cell>
          <table:table-cell/>
          <table:table-cell table:style-name="ce11" office:value-type="string" calcext:value-type="string" table:number-columns-spanned="2" table:number-rows-spanned="1">
            <text:p>Matchups</text:p>
          </table:table-cell>
          <table:covered-table-cell table:style-name="ce8"/>
          <table:table-cell table:style-name="ce8"/>
          <table:table-cell table:style-name="ce16" office:value-type="string" calcext:value-type="string" table:number-columns-spanned="3" table:number-rows-spanned="1">
            <text:p>Results</text:p>
          </table:table-cell>
          <table:covered-table-cell table:number-columns-repeated="2" table:style-name="ce8"/>
          <table:table-cell table:style-name="ce8"/>
          <table:table-cell table:style-name="ce19" office:value-type="string" calcext:value-type="string" table:number-columns-spanned="2" table:number-rows-spanned="1">
            <text:p>Score</text:p>
          </table:table-cell>
          <table:covered-table-cell table:style-name="ce21"/>
          <table:table-cell/>
          <table:table-cell table:style-name="ce6" office:value-type="string" calcext:value-type="string">
            <text:p>Ranking</text:p>
          </table:table-cell>
          <table:table-cell table:style-name="ce6" office:value-type="string" calcext:value-type="string">
            <text:p>Wins</text:p>
          </table:table-cell>
          <table:table-cell table:style-name="ce6" office:value-type="string" calcext:value-type="string">
            <text:p>Losses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Score</text:p>
          </table:table-cell>
          <table:table-cell table:style-name="ce6" office:value-type="string" calcext:value-type="string">
            <text:p>Soul Diff.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1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0])&amp;ISNUMBER([.I10]);IF([.G10]&gt;[.I10];3;IF([.G10]&lt;[.I10];0;1));&quot;&quot;)" office:value-type="float" office:value="1" calcext:value-type="float">
            <text:p>1</text:p>
          </table:table-cell>
          <table:table-cell table:style-name="ce20" table:formula="of:=IF(ISNUMBER([.G10])&amp;ISNUMBER([.I10]);IF([.G10]&lt;[.I10];3;IF([.G10]&gt;[.I10];0;1));&quot;&quot;)" office:value-type="float" office:value="1" calcext:value-type="float">
            <text:p>1</text:p>
          </table:table-cell>
          <table:table-cell/>
          <table:table-cell table:style-name="ce22" table:formula="of:=[.B10]" office:value-type="string" office:string-value="Player1" calcext:value-type="string">
            <text:p>Player1</text:p>
          </table:table-cell>
          <table:table-cell table:style-name="ce23" table:formula="of:=COUNTIFS([.$D$10:.$E$15];[.N10];[.$K$10:.$L$15];3)" office:value-type="float" office:value="0" calcext:value-type="float">
            <text:p>0</text:p>
          </table:table-cell>
          <table:table-cell table:style-name="ce23" table:formula="of:=COUNTIFS([.$D$10:.$E$15];[.N10];[.$K$10:.$L$15];0)" office:value-type="float" office:value="0" calcext:value-type="float">
            <text:p>0</text:p>
          </table:table-cell>
          <table:table-cell table:style-name="ce24" table:formula="of:=COUNTIFS([.$D$10:.$E$15];[.N10];[.$K$10:.$L$15];1)" office:value-type="float" office:value="3" calcext:value-type="float">
            <text:p>3</text:p>
          </table:table-cell>
          <table:table-cell table:style-name="ce25" table:formula="of:=[.O10]*3+[.Q10]*1" office:value-type="float" office:value="3" calcext:value-type="float">
            <text:p>3</text:p>
          </table:table-cell>
          <table:table-cell table:style-name="ce24" table:formula="of:=SUM([.G10]-[.I10];[.G11]-[.I11];[.G12]-[.I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2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1])&amp;ISNUMBER([.I11]);IF([.G11]&gt;[.I11];3;IF([.G11]&lt;[.I11];0;1));&quot;&quot;)" office:value-type="float" office:value="1" calcext:value-type="float">
            <text:p>1</text:p>
          </table:table-cell>
          <table:table-cell table:style-name="ce20" table:formula="of:=IF(ISNUMBER([.G11])&amp;ISNUMBER([.I11]);IF([.G11]&lt;[.I11];3;IF([.G11]&gt;[.I11];0;1));&quot;&quot;)" office:value-type="float" office:value="1" calcext:value-type="float">
            <text:p>1</text:p>
          </table:table-cell>
          <table:table-cell/>
          <table:table-cell table:style-name="ce22" table:formula="of:=[.B11]" office:value-type="string" office:string-value="Player2" calcext:value-type="string">
            <text:p>Player2</text:p>
          </table:table-cell>
          <table:table-cell table:style-name="ce23" table:formula="of:=COUNTIFS([.$D$10:.$E$15];[.N11];[.$K$10:.$L$15];3)" office:value-type="float" office:value="0" calcext:value-type="float">
            <text:p>0</text:p>
          </table:table-cell>
          <table:table-cell table:style-name="ce23" table:formula="of:=COUNTIFS([.$D$10:.$E$15];[.N11];[.$K$10:.$L$15];0)" office:value-type="float" office:value="0" calcext:value-type="float">
            <text:p>0</text:p>
          </table:table-cell>
          <table:table-cell table:style-name="ce24" table:formula="of:=COUNTIFS([.$D$10:.$E$15];[.N11];[.$K$10:.$L$15];1)" office:value-type="float" office:value="3" calcext:value-type="float">
            <text:p>3</text:p>
          </table:table-cell>
          <table:table-cell table:style-name="ce25" table:formula="of:=[.O11]*3+[.Q11]*1" office:value-type="float" office:value="3" calcext:value-type="float">
            <text:p>3</text:p>
          </table:table-cell>
          <table:table-cell table:style-name="ce24" table:formula="of:=SUM([.I10]-[.G10];[.G13]-[.I13];[.G14]-[.I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3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2])&amp;ISNUMBER([.I12]);IF([.G12]&gt;[.I12];3;IF([.G12]&lt;[.I12];0;1));&quot;&quot;)" office:value-type="float" office:value="1" calcext:value-type="float">
            <text:p>1</text:p>
          </table:table-cell>
          <table:table-cell table:style-name="ce20" table:formula="of:=IF(ISNUMBER([.G12])&amp;ISNUMBER([.I12]);IF([.G12]&lt;[.I12];3;IF([.G12]&gt;[.I12];0;1));&quot;&quot;)" office:value-type="float" office:value="1" calcext:value-type="float">
            <text:p>1</text:p>
          </table:table-cell>
          <table:table-cell/>
          <table:table-cell table:style-name="ce22" table:formula="of:=[.B12]" office:value-type="string" office:string-value="Player3" calcext:value-type="string">
            <text:p>Player3</text:p>
          </table:table-cell>
          <table:table-cell table:style-name="ce23" table:formula="of:=COUNTIFS([.$D$10:.$E$15];[.N12];[.$K$10:.$L$15];3)" office:value-type="float" office:value="0" calcext:value-type="float">
            <text:p>0</text:p>
          </table:table-cell>
          <table:table-cell table:style-name="ce23" table:formula="of:=COUNTIFS([.$D$10:.$E$15];[.N12];[.$K$10:.$L$15];0)" office:value-type="float" office:value="0" calcext:value-type="float">
            <text:p>0</text:p>
          </table:table-cell>
          <table:table-cell table:style-name="ce24" table:formula="of:=COUNTIFS([.$D$10:.$E$15];[.N12];[.$K$10:.$L$15];1)" office:value-type="float" office:value="3" calcext:value-type="float">
            <text:p>3</text:p>
          </table:table-cell>
          <table:table-cell table:style-name="ce25" table:formula="of:=[.O12]*3+[.Q12]*1" office:value-type="float" office:value="3" calcext:value-type="float">
            <text:p>3</text:p>
          </table:table-cell>
          <table:table-cell table:style-name="ce24" table:formula="of:=SUM([.I11]-[.G11];[.I13]-[.G13];[.G15]-[.I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4</text:p>
          </table:table-cell>
          <table:table-cell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3])&amp;ISNUMBER([.I13]);IF([.G13]&gt;[.I13];3;IF([.G13]&lt;[.I13];0;1));&quot;&quot;)" office:value-type="float" office:value="1" calcext:value-type="float">
            <text:p>1</text:p>
          </table:table-cell>
          <table:table-cell table:style-name="ce20" table:formula="of:=IF(ISNUMBER([.G13])&amp;ISNUMBER([.I13]);IF([.G13]&lt;[.I13];3;IF([.G13]&gt;[.I13];0;1));&quot;&quot;)" office:value-type="float" office:value="1" calcext:value-type="float">
            <text:p>1</text:p>
          </table:table-cell>
          <table:table-cell/>
          <table:table-cell table:style-name="ce22" table:formula="of:=[.B13]" office:value-type="string" office:string-value="Player4" calcext:value-type="string">
            <text:p>Player4</text:p>
          </table:table-cell>
          <table:table-cell table:style-name="ce23" table:formula="of:=COUNTIFS([.$D$10:.$E$15];[.N13];[.$K$10:.$L$15];3)" office:value-type="float" office:value="0" calcext:value-type="float">
            <text:p>0</text:p>
          </table:table-cell>
          <table:table-cell table:style-name="ce23" table:formula="of:=COUNTIFS([.$D$10:.$E$15];[.N13];[.$K$10:.$L$15];0)" office:value-type="float" office:value="0" calcext:value-type="float">
            <text:p>0</text:p>
          </table:table-cell>
          <table:table-cell table:style-name="ce24" table:formula="of:=COUNTIFS([.$D$10:.$E$15];[.N13];[.$K$10:.$L$15];1)" office:value-type="float" office:value="3" calcext:value-type="float">
            <text:p>3</text:p>
          </table:table-cell>
          <table:table-cell table:style-name="ce25" table:formula="of:=[.O13]*3+[.Q13]*1" office:value-type="float" office:value="3" calcext:value-type="float">
            <text:p>3</text:p>
          </table:table-cell>
          <table:table-cell table:style-name="ce24" table:formula="of:=SUM([.I12]-[.G12];[.I14]-[.G14];[.I15]-[.G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3"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4])&amp;ISNUMBER([.I14]);IF([.G14]&gt;[.I14];3;IF([.G14]&lt;[.I14];0;1));&quot;&quot;)" office:value-type="float" office:value="1" calcext:value-type="float">
            <text:p>1</text:p>
          </table:table-cell>
          <table:table-cell table:style-name="ce20" table:formula="of:=IF(ISNUMBER([.G14])&amp;ISNUMBER([.I14]);IF([.G14]&lt;[.I14];3;IF([.G14]&gt;[.I14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5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style-name="ce20" table:formula="of:=IF(ISNUMBER([.G15])&amp;ISNUMBER([.I15]);IF([.G15]&gt;[.I15];3;IF([.G15]&lt;[.I15];0;1));&quot;&quot;)" office:value-type="float" office:value="1" calcext:value-type="float">
            <text:p>1</text:p>
          </table:table-cell>
          <table:table-cell table:style-name="ce20" table:formula="of:=IF(ISNUMBER([.G15])&amp;ISNUMBER([.I15]);IF([.G15]&lt;[.I15];3;IF([.G15]&gt;[.I15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T1 2P'.N10:'T1 2P'.N13">
            <calcext:condition calcext:apply-style-name="Unbenannt2" calcext:value="formula-is([.R10]=MAX([.$R$10:.$R$13]))" calcext:base-cell-address="'T1 2P'.N10"/>
            <calcext:condition calcext:apply-style-name="Unbenannt3" calcext:value="formula-is([.R10]=MIN([.$R$10:.$R$13]))" calcext:base-cell-address="'T1 2P'.N10"/>
            <calcext:condition calcext:apply-style-name="Unbenannt4" calcext:value="formula-is(AND([.R10]&lt;MAX([.$R$10:.$R$13]);[.R10]&lt;MAX([.$R$10:.$R$13])))" calcext:base-cell-address="'T1 2P'.N10"/>
          </calcext:conditional-format>
          <calcext:conditional-format calcext:target-range-address="'T1 2P'.R10:'T1 2P'.R1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Starters 2P" table:style-name="ta1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8" table:number-columns-repeated="5" table:default-cell-style-name="ce1"/>
        <table:table-column table:style-name="co2" table:number-columns-repeated="1005" table:default-cell-style-name="ce1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layers</text:p>
          </table:table-cell>
          <table:table-cell/>
          <table:table-cell table:style-name="ce11" office:value-type="string" calcext:value-type="string" table:number-columns-spanned="2" table:number-rows-spanned="1">
            <text:p>Matchups</text:p>
          </table:table-cell>
          <table:covered-table-cell table:style-name="ce8"/>
          <table:table-cell table:style-name="ce8"/>
          <table:table-cell table:style-name="ce16" office:value-type="string" calcext:value-type="string" table:number-columns-spanned="3" table:number-rows-spanned="1">
            <text:p>Results</text:p>
          </table:table-cell>
          <table:covered-table-cell table:number-columns-repeated="2" table:style-name="ce8"/>
          <table:table-cell table:style-name="ce8"/>
          <table:table-cell table:style-name="ce19" office:value-type="string" calcext:value-type="string" table:number-columns-spanned="2" table:number-rows-spanned="1">
            <text:p>Score</text:p>
          </table:table-cell>
          <table:covered-table-cell table:style-name="ce21"/>
          <table:table-cell/>
          <table:table-cell table:style-name="ce6" office:value-type="string" calcext:value-type="string">
            <text:p>Ranking</text:p>
          </table:table-cell>
          <table:table-cell table:style-name="ce6" office:value-type="string" calcext:value-type="string">
            <text:p>Wins</text:p>
          </table:table-cell>
          <table:table-cell table:style-name="ce6" office:value-type="string" calcext:value-type="string">
            <text:p>Losses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Score</text:p>
          </table:table-cell>
          <table:table-cell table:style-name="ce6" office:value-type="string" calcext:value-type="string">
            <text:p>Soul Diff.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1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0])&amp;ISNUMBER([.I10]);IF([.G10]&gt;[.I10];3;IF([.G10]&lt;[.I10];0;1));&quot;&quot;)" office:value-type="float" office:value="1" calcext:value-type="float">
            <text:p>1</text:p>
          </table:table-cell>
          <table:table-cell table:style-name="ce20" table:formula="of:=IF(ISNUMBER([.G10])&amp;ISNUMBER([.I10]);IF([.G10]&lt;[.I10];3;IF([.G10]&gt;[.I10];0;1));&quot;&quot;)" office:value-type="float" office:value="1" calcext:value-type="float">
            <text:p>1</text:p>
          </table:table-cell>
          <table:table-cell/>
          <table:table-cell table:style-name="ce36" table:formula="of:=[.B10]" office:value-type="string" office:string-value="Player1" calcext:value-type="string">
            <text:p>Player1</text:p>
          </table:table-cell>
          <table:table-cell table:style-name="ce23" table:formula="of:=COUNTIFS([.$D$10:.$E$15];[.N10];[.$K$10:.$L$15];3)" office:value-type="float" office:value="0" calcext:value-type="float">
            <text:p>0</text:p>
          </table:table-cell>
          <table:table-cell table:style-name="ce23" table:formula="of:=COUNTIFS([.$D$10:.$E$15];[.N10];[.$K$10:.$L$15];0)" office:value-type="float" office:value="0" calcext:value-type="float">
            <text:p>0</text:p>
          </table:table-cell>
          <table:table-cell table:style-name="ce24" table:formula="of:=COUNTIFS([.$D$10:.$E$15];[.N10];[.$K$10:.$L$15];1)" office:value-type="float" office:value="3" calcext:value-type="float">
            <text:p>3</text:p>
          </table:table-cell>
          <table:table-cell table:style-name="ce37" table:formula="of:=[.O10]*3+[.Q10]*1" office:value-type="float" office:value="3" calcext:value-type="float">
            <text:p>3</text:p>
          </table:table-cell>
          <table:table-cell table:style-name="ce24" table:formula="of:=SUM([.G10]-[.I10];[.G11]-[.I11];[.G12]-[.I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2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1])&amp;ISNUMBER([.I11]);IF([.G11]&gt;[.I11];3;IF([.G11]&lt;[.I11];0;1));&quot;&quot;)" office:value-type="float" office:value="1" calcext:value-type="float">
            <text:p>1</text:p>
          </table:table-cell>
          <table:table-cell table:style-name="ce20" table:formula="of:=IF(ISNUMBER([.G11])&amp;ISNUMBER([.I11]);IF([.G11]&lt;[.I11];3;IF([.G11]&gt;[.I11];0;1));&quot;&quot;)" office:value-type="float" office:value="1" calcext:value-type="float">
            <text:p>1</text:p>
          </table:table-cell>
          <table:table-cell/>
          <table:table-cell table:style-name="ce36" table:formula="of:=[.B11]" office:value-type="string" office:string-value="Player2" calcext:value-type="string">
            <text:p>Player2</text:p>
          </table:table-cell>
          <table:table-cell table:style-name="ce23" table:formula="of:=COUNTIFS([.$D$10:.$E$15];[.N11];[.$K$10:.$L$15];3)" office:value-type="float" office:value="0" calcext:value-type="float">
            <text:p>0</text:p>
          </table:table-cell>
          <table:table-cell table:style-name="ce23" table:formula="of:=COUNTIFS([.$D$10:.$E$15];[.N11];[.$K$10:.$L$15];0)" office:value-type="float" office:value="0" calcext:value-type="float">
            <text:p>0</text:p>
          </table:table-cell>
          <table:table-cell table:style-name="ce24" table:formula="of:=COUNTIFS([.$D$10:.$E$15];[.N11];[.$K$10:.$L$15];1)" office:value-type="float" office:value="3" calcext:value-type="float">
            <text:p>3</text:p>
          </table:table-cell>
          <table:table-cell table:style-name="ce37" table:formula="of:=[.O11]*3+[.Q11]*1" office:value-type="float" office:value="3" calcext:value-type="float">
            <text:p>3</text:p>
          </table:table-cell>
          <table:table-cell table:style-name="ce24" table:formula="of:=SUM([.I10]-[.G10];[.G13]-[.I13];[.G14]-[.I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3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2])&amp;ISNUMBER([.I12]);IF([.G12]&gt;[.I12];3;IF([.G12]&lt;[.I12];0;1));&quot;&quot;)" office:value-type="float" office:value="1" calcext:value-type="float">
            <text:p>1</text:p>
          </table:table-cell>
          <table:table-cell table:style-name="ce20" table:formula="of:=IF(ISNUMBER([.G12])&amp;ISNUMBER([.I12]);IF([.G12]&lt;[.I12];3;IF([.G12]&gt;[.I12];0;1));&quot;&quot;)" office:value-type="float" office:value="1" calcext:value-type="float">
            <text:p>1</text:p>
          </table:table-cell>
          <table:table-cell/>
          <table:table-cell table:style-name="ce36" table:formula="of:=[.B12]" office:value-type="string" office:string-value="Player3" calcext:value-type="string">
            <text:p>Player3</text:p>
          </table:table-cell>
          <table:table-cell table:style-name="ce23" table:formula="of:=COUNTIFS([.$D$10:.$E$15];[.N12];[.$K$10:.$L$15];3)" office:value-type="float" office:value="0" calcext:value-type="float">
            <text:p>0</text:p>
          </table:table-cell>
          <table:table-cell table:style-name="ce23" table:formula="of:=COUNTIFS([.$D$10:.$E$15];[.N12];[.$K$10:.$L$15];0)" office:value-type="float" office:value="0" calcext:value-type="float">
            <text:p>0</text:p>
          </table:table-cell>
          <table:table-cell table:style-name="ce24" table:formula="of:=COUNTIFS([.$D$10:.$E$15];[.N12];[.$K$10:.$L$15];1)" office:value-type="float" office:value="3" calcext:value-type="float">
            <text:p>3</text:p>
          </table:table-cell>
          <table:table-cell table:style-name="ce37" table:formula="of:=[.O12]*3+[.Q12]*1" office:value-type="float" office:value="3" calcext:value-type="float">
            <text:p>3</text:p>
          </table:table-cell>
          <table:table-cell table:style-name="ce24" table:formula="of:=SUM([.I11]-[.G11];[.I13]-[.G13];[.G15]-[.I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4</text:p>
          </table:table-cell>
          <table:table-cell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3])&amp;ISNUMBER([.I13]);IF([.G13]&gt;[.I13];3;IF([.G13]&lt;[.I13];0;1));&quot;&quot;)" office:value-type="float" office:value="1" calcext:value-type="float">
            <text:p>1</text:p>
          </table:table-cell>
          <table:table-cell table:style-name="ce20" table:formula="of:=IF(ISNUMBER([.G13])&amp;ISNUMBER([.I13]);IF([.G13]&lt;[.I13];3;IF([.G13]&gt;[.I13];0;1));&quot;&quot;)" office:value-type="float" office:value="1" calcext:value-type="float">
            <text:p>1</text:p>
          </table:table-cell>
          <table:table-cell/>
          <table:table-cell table:style-name="ce36" table:formula="of:=[.B13]" office:value-type="string" office:string-value="Player4" calcext:value-type="string">
            <text:p>Player4</text:p>
          </table:table-cell>
          <table:table-cell table:style-name="ce23" table:formula="of:=COUNTIFS([.$D$10:.$E$15];[.N13];[.$K$10:.$L$15];3)" office:value-type="float" office:value="0" calcext:value-type="float">
            <text:p>0</text:p>
          </table:table-cell>
          <table:table-cell table:style-name="ce23" table:formula="of:=COUNTIFS([.$D$10:.$E$15];[.N13];[.$K$10:.$L$15];0)" office:value-type="float" office:value="0" calcext:value-type="float">
            <text:p>0</text:p>
          </table:table-cell>
          <table:table-cell table:style-name="ce24" table:formula="of:=COUNTIFS([.$D$10:.$E$15];[.N13];[.$K$10:.$L$15];1)" office:value-type="float" office:value="3" calcext:value-type="float">
            <text:p>3</text:p>
          </table:table-cell>
          <table:table-cell table:style-name="ce37" table:formula="of:=[.O13]*3+[.Q13]*1" office:value-type="float" office:value="3" calcext:value-type="float">
            <text:p>3</text:p>
          </table:table-cell>
          <table:table-cell table:style-name="ce24" table:formula="of:=SUM([.I12]-[.G12];[.I14]-[.G14];[.I15]-[.G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3"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4])&amp;ISNUMBER([.I14]);IF([.G14]&gt;[.I14];3;IF([.G14]&lt;[.I14];0;1));&quot;&quot;)" office:value-type="float" office:value="1" calcext:value-type="float">
            <text:p>1</text:p>
          </table:table-cell>
          <table:table-cell table:style-name="ce20" table:formula="of:=IF(ISNUMBER([.G14])&amp;ISNUMBER([.I14]);IF([.G14]&lt;[.I14];3;IF([.G14]&gt;[.I14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5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style-name="ce20" table:formula="of:=IF(ISNUMBER([.G15])&amp;ISNUMBER([.I15]);IF([.G15]&gt;[.I15];3;IF([.G15]&lt;[.I15];0;1));&quot;&quot;)" office:value-type="float" office:value="1" calcext:value-type="float">
            <text:p>1</text:p>
          </table:table-cell>
          <table:table-cell table:style-name="ce20" table:formula="of:=IF(ISNUMBER([.G15])&amp;ISNUMBER([.I15]);IF([.G15]&lt;[.I15];3;IF([.G15]&gt;[.I15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1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'Starters 2P'.$B$3" table:cell-range-address="$'Starters 2P'.$B$9:.$B$12"/>
        </table:named-expressions>
        <calcext:conditional-formats>
          <calcext:conditional-format calcext:target-range-address="'Starters 2P'.N10:'Starters 2P'.N13">
            <calcext:condition calcext:apply-style-name="Unbenannt2" calcext:value="formula-is([.R10]=MAX([.$R$10:.$R$13]))" calcext:base-cell-address="'Starters 2P'.N10"/>
            <calcext:condition calcext:apply-style-name="Unbenannt3" calcext:value="formula-is([.R10]=MIN([.$R$10:.$R$13]))" calcext:base-cell-address="'Starters 2P'.N10"/>
            <calcext:condition calcext:apply-style-name="Unbenannt4" calcext:value="formula-is(AND([.R10]&lt;MAX([.$R$10:.$R$13]);[.R10]&lt;MAX([.$R$10:.$R$13])))" calcext:base-cell-address="'Starters 2P'.N10"/>
          </calcext:conditional-format>
          <calcext:conditional-format calcext:target-range-address="'Starters 2P'.R10:'Starters 2P'.R1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table table:name="Booster Draft" table:style-name="ta1" table:protected="true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8" table:number-columns-repeated="5" table:default-cell-style-name="ce1"/>
        <table:table-column table:style-name="co2" table:number-columns-repeated="1005" table:default-cell-style-name="ce1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Players</text:p>
          </table:table-cell>
          <table:table-cell/>
          <table:table-cell table:style-name="ce11" office:value-type="string" calcext:value-type="string" table:number-columns-spanned="2" table:number-rows-spanned="1">
            <text:p>Matchups</text:p>
          </table:table-cell>
          <table:covered-table-cell table:style-name="ce8"/>
          <table:table-cell table:style-name="ce8"/>
          <table:table-cell table:style-name="ce16" office:value-type="string" calcext:value-type="string" table:number-columns-spanned="3" table:number-rows-spanned="1">
            <text:p>Results</text:p>
          </table:table-cell>
          <table:covered-table-cell table:number-columns-repeated="2" table:style-name="ce8"/>
          <table:table-cell table:style-name="ce8"/>
          <table:table-cell table:style-name="ce19" office:value-type="string" calcext:value-type="string" table:number-columns-spanned="2" table:number-rows-spanned="1">
            <text:p>Score</text:p>
          </table:table-cell>
          <table:covered-table-cell table:style-name="ce21"/>
          <table:table-cell/>
          <table:table-cell table:style-name="ce6" office:value-type="string" calcext:value-type="string">
            <text:p>Ranking</text:p>
          </table:table-cell>
          <table:table-cell table:style-name="ce6" office:value-type="string" calcext:value-type="string">
            <text:p>Wins</text:p>
          </table:table-cell>
          <table:table-cell table:style-name="ce6" office:value-type="string" calcext:value-type="string">
            <text:p>Losses</text:p>
          </table:table-cell>
          <table:table-cell table:style-name="ce6" office:value-type="string" calcext:value-type="string">
            <text:p>Tie</text:p>
          </table:table-cell>
          <table:table-cell table:style-name="ce6" office:value-type="string" calcext:value-type="string">
            <text:p>Score</text:p>
          </table:table-cell>
          <table:table-cell table:style-name="ce6" office:value-type="string" calcext:value-type="string">
            <text:p>Soul Diff.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1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0])&amp;ISNUMBER([.I10]);IF([.G10]&gt;[.I10];3;IF([.G10]&lt;[.I10];0;1));&quot;&quot;)" office:value-type="float" office:value="1" calcext:value-type="float">
            <text:p>1</text:p>
          </table:table-cell>
          <table:table-cell table:style-name="ce20" table:formula="of:=IF(ISNUMBER([.G10])&amp;ISNUMBER([.I10]);IF([.G10]&lt;[.I10];3;IF([.G10]&gt;[.I10];0;1));&quot;&quot;)" office:value-type="float" office:value="1" calcext:value-type="float">
            <text:p>1</text:p>
          </table:table-cell>
          <table:table-cell/>
          <table:table-cell table:style-name="ce38" table:formula="of:=[.B10]" office:value-type="string" office:string-value="Player1" calcext:value-type="string">
            <text:p>Player1</text:p>
          </table:table-cell>
          <table:table-cell table:style-name="ce23" table:formula="of:=COUNTIFS([.$D$10:.$E$15];[.N10];[.$K$10:.$L$15];3)" office:value-type="float" office:value="0" calcext:value-type="float">
            <text:p>0</text:p>
          </table:table-cell>
          <table:table-cell table:style-name="ce23" table:formula="of:=COUNTIFS([.$D$10:.$E$15];[.N10];[.$K$10:.$L$15];0)" office:value-type="float" office:value="0" calcext:value-type="float">
            <text:p>0</text:p>
          </table:table-cell>
          <table:table-cell table:style-name="ce24" table:formula="of:=COUNTIFS([.$D$10:.$E$15];[.N10];[.$K$10:.$L$15];1)" office:value-type="float" office:value="3" calcext:value-type="float">
            <text:p>3</text:p>
          </table:table-cell>
          <table:table-cell table:style-name="ce39" table:formula="of:=[.O10]*3+[.Q10]*1" office:value-type="float" office:value="3" calcext:value-type="float">
            <text:p>3</text:p>
          </table:table-cell>
          <table:table-cell table:style-name="ce24" table:formula="of:=SUM([.G10]-[.I10];[.G11]-[.I11];[.G12]-[.I12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2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1])&amp;ISNUMBER([.I11]);IF([.G11]&gt;[.I11];3;IF([.G11]&lt;[.I11];0;1));&quot;&quot;)" office:value-type="float" office:value="1" calcext:value-type="float">
            <text:p>1</text:p>
          </table:table-cell>
          <table:table-cell table:style-name="ce20" table:formula="of:=IF(ISNUMBER([.G11])&amp;ISNUMBER([.I11]);IF([.G11]&lt;[.I11];3;IF([.G11]&gt;[.I11];0;1));&quot;&quot;)" office:value-type="float" office:value="1" calcext:value-type="float">
            <text:p>1</text:p>
          </table:table-cell>
          <table:table-cell/>
          <table:table-cell table:style-name="ce38" table:formula="of:=[.B11]" office:value-type="string" office:string-value="Player2" calcext:value-type="string">
            <text:p>Player2</text:p>
          </table:table-cell>
          <table:table-cell table:style-name="ce23" table:formula="of:=COUNTIFS([.$D$10:.$E$15];[.N11];[.$K$10:.$L$15];3)" office:value-type="float" office:value="0" calcext:value-type="float">
            <text:p>0</text:p>
          </table:table-cell>
          <table:table-cell table:style-name="ce23" table:formula="of:=COUNTIFS([.$D$10:.$E$15];[.N11];[.$K$10:.$L$15];0)" office:value-type="float" office:value="0" calcext:value-type="float">
            <text:p>0</text:p>
          </table:table-cell>
          <table:table-cell table:style-name="ce24" table:formula="of:=COUNTIFS([.$D$10:.$E$15];[.N11];[.$K$10:.$L$15];1)" office:value-type="float" office:value="3" calcext:value-type="float">
            <text:p>3</text:p>
          </table:table-cell>
          <table:table-cell table:style-name="ce39" table:formula="of:=[.O11]*3+[.Q11]*1" office:value-type="float" office:value="3" calcext:value-type="float">
            <text:p>3</text:p>
          </table:table-cell>
          <table:table-cell table:style-name="ce24" table:formula="of:=SUM([.I10]-[.G10];[.G13]-[.I13];[.G14]-[.I14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3</text:p>
          </table:table-cell>
          <table:table-cell/>
          <table:table-cell table:style-name="ce12" table:formula="of:=[.B10]" office:value-type="string" office:string-value="Player1" calcext:value-type="string">
            <text:p>Player1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2])&amp;ISNUMBER([.I12]);IF([.G12]&gt;[.I12];3;IF([.G12]&lt;[.I12];0;1));&quot;&quot;)" office:value-type="float" office:value="1" calcext:value-type="float">
            <text:p>1</text:p>
          </table:table-cell>
          <table:table-cell table:style-name="ce20" table:formula="of:=IF(ISNUMBER([.G12])&amp;ISNUMBER([.I12]);IF([.G12]&lt;[.I12];3;IF([.G12]&gt;[.I12];0;1));&quot;&quot;)" office:value-type="float" office:value="1" calcext:value-type="float">
            <text:p>1</text:p>
          </table:table-cell>
          <table:table-cell/>
          <table:table-cell table:style-name="ce38" table:formula="of:=[.B12]" office:value-type="string" office:string-value="Player3" calcext:value-type="string">
            <text:p>Player3</text:p>
          </table:table-cell>
          <table:table-cell table:style-name="ce23" table:formula="of:=COUNTIFS([.$D$10:.$E$15];[.N12];[.$K$10:.$L$15];3)" office:value-type="float" office:value="0" calcext:value-type="float">
            <text:p>0</text:p>
          </table:table-cell>
          <table:table-cell table:style-name="ce23" table:formula="of:=COUNTIFS([.$D$10:.$E$15];[.N12];[.$K$10:.$L$15];0)" office:value-type="float" office:value="0" calcext:value-type="float">
            <text:p>0</text:p>
          </table:table-cell>
          <table:table-cell table:style-name="ce24" table:formula="of:=COUNTIFS([.$D$10:.$E$15];[.N12];[.$K$10:.$L$15];1)" office:value-type="float" office:value="3" calcext:value-type="float">
            <text:p>3</text:p>
          </table:table-cell>
          <table:table-cell table:style-name="ce39" table:formula="of:=[.O12]*3+[.Q12]*1" office:value-type="float" office:value="3" calcext:value-type="float">
            <text:p>3</text:p>
          </table:table-cell>
          <table:table-cell table:style-name="ce24" table:formula="of:=SUM([.I11]-[.G11];[.I13]-[.G13];[.G15]-[.I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/>
          <table:table-cell table:style-name="ce10" office:value-type="string" calcext:value-type="string">
            <text:p>Player4</text:p>
          </table:table-cell>
          <table:table-cell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3])&amp;ISNUMBER([.I13]);IF([.G13]&gt;[.I13];3;IF([.G13]&lt;[.I13];0;1));&quot;&quot;)" office:value-type="float" office:value="1" calcext:value-type="float">
            <text:p>1</text:p>
          </table:table-cell>
          <table:table-cell table:style-name="ce20" table:formula="of:=IF(ISNUMBER([.G13])&amp;ISNUMBER([.I13]);IF([.G13]&lt;[.I13];3;IF([.G13]&gt;[.I13];0;1));&quot;&quot;)" office:value-type="float" office:value="1" calcext:value-type="float">
            <text:p>1</text:p>
          </table:table-cell>
          <table:table-cell/>
          <table:table-cell table:style-name="ce38" table:formula="of:=[.B13]" office:value-type="string" office:string-value="Player4" calcext:value-type="string">
            <text:p>Player4</text:p>
          </table:table-cell>
          <table:table-cell table:style-name="ce23" table:formula="of:=COUNTIFS([.$D$10:.$E$15];[.N13];[.$K$10:.$L$15];3)" office:value-type="float" office:value="0" calcext:value-type="float">
            <text:p>0</text:p>
          </table:table-cell>
          <table:table-cell table:style-name="ce23" table:formula="of:=COUNTIFS([.$D$10:.$E$15];[.N13];[.$K$10:.$L$15];0)" office:value-type="float" office:value="0" calcext:value-type="float">
            <text:p>0</text:p>
          </table:table-cell>
          <table:table-cell table:style-name="ce24" table:formula="of:=COUNTIFS([.$D$10:.$E$15];[.N13];[.$K$10:.$L$15];1)" office:value-type="float" office:value="3" calcext:value-type="float">
            <text:p>3</text:p>
          </table:table-cell>
          <table:table-cell table:style-name="ce39" table:formula="of:=[.O13]*3+[.Q13]*1" office:value-type="float" office:value="3" calcext:value-type="float">
            <text:p>3</text:p>
          </table:table-cell>
          <table:table-cell table:style-name="ce24" table:formula="of:=SUM([.I12]-[.G12];[.I14]-[.G14];[.I15]-[.G15])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3"/>
          <table:table-cell table:style-name="ce12" table:formula="of:=[.B11]" office:value-type="string" office:string-value="Player2" calcext:value-type="string">
            <text:p>Player2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4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4"/>
          <table:table-cell table:style-name="ce20" table:formula="of:=IF(ISNUMBER([.G14])&amp;ISNUMBER([.I14]);IF([.G14]&gt;[.I14];3;IF([.G14]&lt;[.I14];0;1));&quot;&quot;)" office:value-type="float" office:value="1" calcext:value-type="float">
            <text:p>1</text:p>
          </table:table-cell>
          <table:table-cell table:style-name="ce20" table:formula="of:=IF(ISNUMBER([.G14])&amp;ISNUMBER([.I14]);IF([.G14]&lt;[.I14];3;IF([.G14]&gt;[.I14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12" table:formula="of:=[.B12]" office:value-type="string" office:string-value="Player3" calcext:value-type="string">
            <text:p>Player3</text:p>
          </table:table-cell>
          <table:table-cell table:style-name="ce12" table:formula="of:=[.B13]" office:value-type="string" office:string-value="Player4" calcext:value-type="string">
            <text:p>Player4</text:p>
          </table:table-cell>
          <table:table-cell table:style-name="ce15"/>
          <table:table-cell table:style-name="ce17" office:value-type="float" office:value="0" calcext:value-type="float">
            <text:p>0</text:p>
          </table:table-cell>
          <table:table-cell table:style-name="ce12" office:value-type="string" calcext:value-type="string">
            <text:p>:</text:p>
          </table:table-cell>
          <table:table-cell table:style-name="ce17" office:value-type="float" office:value="0" calcext:value-type="float">
            <text:p>0</text:p>
          </table:table-cell>
          <table:table-cell table:style-name="ce15"/>
          <table:table-cell table:style-name="ce20" table:formula="of:=IF(ISNUMBER([.G15])&amp;ISNUMBER([.I15]);IF([.G15]&gt;[.I15];3;IF([.G15]&lt;[.I15];0;1));&quot;&quot;)" office:value-type="float" office:value="1" calcext:value-type="float">
            <text:p>1</text:p>
          </table:table-cell>
          <table:table-cell table:style-name="ce20" table:formula="of:=IF(ISNUMBER([.G15])&amp;ISNUMBER([.I15]);IF([.G15]&lt;[.I15];3;IF([.G15]&gt;[.I15];0;1));&quot;&quot;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Default" table:number-columns-repeated="7"/>
          <table:table-cell table:number-columns-repeated="101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'Booster Draft'.$B$3" table:cell-range-address="$'Booster Draft'.$B$9:.$B$12"/>
        </table:named-expressions>
        <calcext:conditional-formats>
          <calcext:conditional-format calcext:target-range-address="'Booster Draft'.N10:'Booster Draft'.N13">
            <calcext:condition calcext:apply-style-name="Unbenannt2" calcext:value="formula-is([.R10]=MAX([.$R$10:.$R$13]))" calcext:base-cell-address="'Booster Draft'.N10"/>
            <calcext:condition calcext:apply-style-name="Unbenannt3" calcext:value="formula-is([.R10]=MIN([.$R$10:.$R$13]))" calcext:base-cell-address="'Booster Draft'.N10"/>
            <calcext:condition calcext:apply-style-name="Unbenannt4" calcext:value="formula-is(AND([.R10]&lt;MAX([.$R$10:.$R$13]);[.R10]&lt;MAX([.$R$10:.$R$13])))" calcext:base-cell-address="'Booster Draft'.N10"/>
          </calcext:conditional-format>
          <calcext:conditional-format calcext:target-range-address="'Booster Draft'.R10:'Booster Draft'.R13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cc00"/>
            </calcext:color-scale>
          </calcext:conditional-format>
        </calcext:conditional-formats>
      </table:table>
      <table:named-expressions>
        <table:named-range table:name="Players" table:base-cell-address="$'T1 2P'.$B$3" table:cell-range-address="$'T1 2P'.$B$9:.$B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Liberation Serif" svg:font-family="'Liberation Serif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22" number:language="en" number:country="US">
      <number:number number:decimal-places="0" loext:min-decimal-places="0" number:min-integer-digits="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6pt solid #000080"/>
      <style:paragraph-properties fo:text-align="center"/>
      <style:text-properties fo:color="#e6e6e6" style:font-name="Liberation Serif" fo:font-family="'Liberation Serif'" style:font-style-name="Negrito" style:font-family-generic="roman" style:font-pitch="variab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Liberation Sans1" fo:font-family="'Liberation Sans'" style:font-style-name="Fett" style:font-family-generic="swiss" style:font-pitch="variable" fo:font-size="10pt"/>
    </style:style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35mm" fo:padding-left="0.35mm" fo:padding-right="3.35mm" fo:padding-top="0.35m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35mm" style:vertical-align="automatic"/>
      <style:paragraph-properties fo:text-align="center"/>
    </style:style>
    <style:style style:name="Unbenannt1" style:family="table-cell" style:parent-style-name="Default">
      <style:table-cell-properties fo:background-color="#00dd00"/>
    </style:style>
    <style:style style:name="Unbenannt2" style:family="table-cell" style:parent-style-name="Default">
      <style:table-cell-properties fo:background-color="#00cc00" style:text-align-source="fix" style:repeat-content="false" loext:vertical-justify="auto"/>
      <style:paragraph-properties fo:text-align="center" css3t:text-justify="auto"/>
      <style:text-properties fo:font-size="11pt" fo:font-weight="bold"/>
    </style:style>
    <style:style style:name="Unbenannt3" style:family="table-cell" style:parent-style-name="Default">
      <style:table-cell-properties fo:background-color="#ff0000" style:text-align-source="fix" style:repeat-content="false" loext:vertical-justify="auto"/>
      <style:paragraph-properties fo:text-align="center" css3t:text-justify="auto"/>
      <style:text-properties fo:font-size="11pt" fo:font-weight="bold"/>
    </style:style>
    <style:style style:name="Unbenannt4" style:family="table-cell" style:parent-style-name="Default">
      <style:table-cell-properties fo:background-color="#ffff00" style:text-align-source="fix" style:repeat-content="false" loext:vertical-justify="auto"/>
      <style:paragraph-properties fo:text-align="center" css3t:text-justify="auto"/>
      <style:text-properties fo:font-size="11pt" fo:font-weight="bold"/>
    </style:style>
  </office:styles>
  <office:automatic-styles>
    <style:page-layout style:name="Mpm1">
      <style:page-layout-properties fo:page-width="215.9mm" fo:page-height="279.4mm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9-08-27">00.00.0000</text:date></text:span><text:span text:style-name="MT1">, </text:span><text:span text:style-name="MT1"><text:time style:data-style-name="N2" text:time-value="10:56:05.387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20:30:01.708000000</meta:creation-date>
    <dc:date>2019-08-27T10:57:39.483000000</dc:date>
    <meta:editing-duration>P3DT11H56M27S</meta:editing-duration>
    <meta:editing-cycles>47</meta:editing-cycles>
    <meta:generator>LibreOffice/6.2.6.2$Windows_X86_64 LibreOffice_project/684e730861356e74889dfe6dbddd3562aae2e6ad</meta:generator>
    <meta:document-statistic meta:table-count="3" meta:cell-count="240" meta:object-count="0"/>
  </office:meta>
</office:document-meta>
</file>